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8.749cm" fo:margin-left="8.752cm" style:page-number="auto" table:align="left" style:writing-mode="lr-tb"/>
    </style:style>
    <style:style style:name="Tabella1.A" style:family="table-column">
      <style:table-column-properties style:column-width="8.749cm"/>
    </style:style>
    <style:style style:name="Tabella1.1" style:family="table-row">
      <style:table-row-properties style:min-row-height="0.457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0.446cm" fo:keep-together="auto"/>
    </style:style>
    <style:style style:name="P1" style:family="paragraph" style:parent-style-name="Standard">
      <style:paragraph-properties fo:margin-left="0cm" fo:margin-right="-0.021cm" style:line-height-at-least="0.423cm" fo:text-indent="0cm" style:auto-text-indent="false">
        <style:tab-stops>
          <style:tab-stop style:position="4.572cm"/>
          <style:tab-stop style:position="7.112cm"/>
          <style:tab-stop style:position="7.752cm"/>
          <style:tab-stop style:position="11.684cm"/>
        </style:tab-stops>
      </style:paragraph-properties>
      <style:text-properties fo:font-size="12pt" style:font-size-asian="12pt"/>
    </style:style>
    <style:style style:name="P2" style:family="paragraph" style:parent-style-name="Standard">
      <style:paragraph-properties fo:margin-left="0cm" fo:margin-right="-0.021cm" style:line-height-at-least="0.423cm" fo:text-indent="0cm" style:auto-text-indent="false" style:snap-to-layout-grid="false">
        <style:tab-stops>
          <style:tab-stop style:position="4.572cm"/>
          <style:tab-stop style:position="7.112cm"/>
          <style:tab-stop style:position="7.752cm"/>
          <style:tab-stop style:position="11.684cm"/>
        </style:tab-stops>
      </style:paragraph-properties>
      <style:text-properties fo:font-size="12pt" style:font-size-asian="12pt"/>
    </style:style>
    <style:style style:name="P3" style:family="paragraph" style:parent-style-name="Standard">
      <style:paragraph-properties fo:margin-left="0cm" fo:margin-right="-0.021cm" style:line-height-at-least="0.423cm" fo:text-indent="0cm" style:auto-text-indent="false">
        <style:tab-stops>
          <style:tab-stop style:position="4.572cm"/>
          <style:tab-stop style:position="7.112cm"/>
          <style:tab-stop style:position="7.752cm"/>
          <style:tab-stop style:position="11.684cm"/>
        </style:tab-stops>
      </style:paragraph-properties>
    </style:style>
    <style:style style:name="P4" style:family="paragraph" style:parent-style-name="Header">
      <style:paragraph-properties fo:text-align="center" style:justify-single-word="false"/>
      <style:text-properties fo:font-size="8pt" style:font-size-asian="8pt" style:font-size-complex="8pt"/>
    </style:style>
    <style:style style:name="P5" style:family="paragraph" style:parent-style-name="Header">
      <style:paragraph-properties fo:text-align="center" style:justify-single-word="false"/>
      <style:text-properties fo:font-size="8pt" officeooo:paragraph-rsid="001be3a3" style:font-size-asian="8pt" style:font-size-complex="8pt"/>
    </style:style>
    <style:style style:name="P6" style:family="paragraph" style:parent-style-name="Header">
      <style:paragraph-properties fo:text-align="center" style:justify-single-word="false"/>
      <style:text-properties fo:font-size="8pt" fo:font-style="italic" style:font-size-asian="8pt" style:font-style-asian="italic" style:font-size-complex="8pt"/>
    </style:style>
    <style:style style:name="P7" style:family="paragraph" style:parent-style-name="Header">
      <style:paragraph-properties fo:text-align="center" style:justify-single-word="false"/>
      <style:text-properties officeooo:paragraph-rsid="001be3a3"/>
    </style:style>
    <style:style style:name="P8" style:family="paragraph" style:parent-style-name="Header">
      <style:paragraph-properties fo:text-align="center" style:justify-single-word="false"/>
      <style:text-properties fo:font-size="7pt" fo:font-style="italic" style:font-size-asian="7pt" style:font-style-asian="italic" style:font-size-complex="7pt"/>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text-properties officeooo:paragraph-rsid="001be3a3"/>
    </style:style>
    <style:style style:name="P11" style:family="paragraph" style:parent-style-name="Text_20_body">
      <style:paragraph-properties fo:margin-left="1.251cm" fo:margin-right="-0.004cm" fo:text-align="justify" style:justify-single-word="false" fo:text-indent="-1.251cm" style:auto-text-indent="false">
        <style:tab-stops>
          <style:tab-stop style:position="1.251cm"/>
          <style:tab-stop style:position="17.253cm"/>
        </style:tab-stops>
      </style:paragraph-properties>
    </style:style>
    <style:style style:name="P12" style:family="paragraph" style:parent-style-name="Standard">
      <style:paragraph-properties fo:margin-left="0cm" fo:margin-right="0cm" fo:text-indent="0cm" style:auto-text-indent="false" style:snap-to-layout-grid="false"/>
    </style:style>
    <style:style style:name="P13" style:family="paragraph" style:parent-style-name="Testo_20_del_20_blocco">
      <style:paragraph-properties fo:margin-left="0cm" fo:margin-right="0cm" fo:text-indent="0cm" style:auto-text-indent="false">
        <style:tab-stops>
          <style:tab-stop style:position="1.376cm"/>
          <style:tab-stop style:position="3.376cm"/>
          <style:tab-stop style:position="17.5cm"/>
        </style:tab-stops>
      </style:paragraph-properties>
    </style:style>
    <style:style style:name="P14" style:family="paragraph" style:parent-style-name="Standard">
      <style:paragraph-properties fo:margin-left="-0.501cm" fo:margin-right="2.498cm" fo:text-align="justify" style:justify-single-word="false" fo:text-indent="0cm" style:auto-text-indent="false"/>
    </style:style>
    <style:style style:name="P15" style:family="paragraph" style:parent-style-name="Standard">
      <style:paragraph-properties fo:margin-left="0cm" fo:margin-right="-0.002cm" fo:text-indent="0cm" style:auto-text-indent="false"/>
    </style:style>
    <style:style style:name="P16" style:family="paragraph" style:parent-style-name="Standard">
      <style:paragraph-properties fo:margin-left="0cm" fo:margin-right="-0.002cm" fo:text-indent="0cm" style:auto-text-indent="false">
        <style:tab-stops>
          <style:tab-stop style:position="1.752cm"/>
        </style:tab-stops>
      </style:paragraph-properties>
    </style:style>
    <style:style style:name="P17" style:family="paragraph" style:parent-style-name="Standard">
      <style:paragraph-properties fo:margin-left="0cm" fo:margin-right="-0.002cm" fo:text-align="justify" style:justify-single-word="false" fo:text-indent="0cm" style:auto-text-indent="false"/>
    </style:style>
    <style:style style:name="P18" style:family="paragraph" style:parent-style-name="Text_20_body_20_indent">
      <style:paragraph-properties fo:margin-left="0cm" fo:margin-right="-0.002cm" fo:text-indent="0cm" style:auto-text-indent="false"/>
    </style:style>
    <style:style style:name="P19" style:family="paragraph" style:parent-style-name="Text_20_body_20_indent">
      <style:paragraph-properties fo:margin-left="0cm" fo:margin-right="-0.002cm" fo:text-align="center" style:justify-single-word="false" fo:text-indent="0cm" style:auto-text-indent="false"/>
      <style:text-properties fo:font-size="14pt" fo:font-weight="bold" style:font-size-asian="14pt" style:font-weight-asian="bold"/>
    </style:style>
    <style:style style:name="P20" style:family="paragraph" style:parent-style-name="Text_20_body_20_indent">
      <style:paragraph-properties fo:margin-left="0cm" fo:margin-right="-0.002cm" fo:text-align="center" style:justify-single-word="false" fo:text-indent="0cm" style:auto-text-indent="false"/>
    </style:style>
    <style:style style:name="P21" style:family="paragraph" style:parent-style-name="Text_20_body_20_indent">
      <style:paragraph-properties fo:margin-left="0cm" fo:margin-right="-0.002cm" fo:text-align="center" style:justify-single-word="false" fo:text-indent="0cm" style:auto-text-indent="false"/>
      <style:text-properties fo:font-size="8pt" fo:font-weight="bold" style:font-size-asian="8pt" style:font-weight-asian="bold"/>
    </style:style>
    <style:style style:name="P22" style:family="paragraph" style:parent-style-name="Text_20_body_20_indent">
      <style:paragraph-properties fo:margin-left="0cm" fo:margin-right="-0.002cm" fo:text-align="start" style:justify-single-word="false" fo:text-indent="0cm" style:auto-text-indent="false"/>
    </style:style>
    <style:style style:name="P23" style:family="paragraph" style:parent-style-name="Text_20_body_20_indent">
      <style:paragraph-properties fo:margin-left="0cm" fo:margin-right="-0.002cm" fo:text-align="center" style:justify-single-word="false" fo:text-indent="0cm" style:auto-text-indent="false"/>
      <style:text-properties fo:font-size="6pt" style:font-size-asian="6pt"/>
    </style:style>
    <style:style style:name="P24" style:family="paragraph" style:parent-style-name="Text_20_body_20_indent">
      <style:paragraph-properties fo:margin-left="0cm" fo:margin-right="-0.002cm" fo:text-align="center" style:justify-single-word="false" fo:text-indent="0cm" style:auto-text-indent="false"/>
      <style:text-properties fo:font-size="6pt" fo:font-weight="bold" style:font-size-asian="6pt" style:font-weight-asian="bold"/>
    </style:style>
    <style:style style:name="P25" style:family="paragraph" style:parent-style-name="Text_20_body_20_indent">
      <style:paragraph-properties fo:margin-left="0cm" fo:margin-right="-0.002cm" fo:text-align="center" style:justify-single-word="false" fo:text-indent="0cm" style:auto-text-indent="false"/>
      <style:text-properties fo:font-size="12pt" fo:font-weight="bold" style:font-size-asian="12pt" style:font-weight-asian="bold"/>
    </style:style>
    <style:style style:name="P26" style:family="paragraph" style:parent-style-name="Text_20_body_20_indent">
      <style:paragraph-properties fo:margin-left="0cm" fo:margin-right="-0.002cm" fo:text-align="center" style:justify-single-word="false" fo:text-indent="0cm" style:auto-text-indent="false"/>
      <style:text-properties fo:font-size="12pt" fo:font-weight="bold" style:font-name-asian="Wingdings" style:font-size-asian="12pt" style:font-weight-asian="bold" style:font-name-complex="Wingdings"/>
    </style:style>
    <style:style style:name="P27" style:family="paragraph" style:parent-style-name="Text_20_body_20_indent">
      <style:paragraph-properties fo:margin-left="0cm" fo:margin-right="-0.002cm" fo:text-align="start" style:justify-single-word="false" fo:text-indent="0cm" style:auto-text-indent="false"/>
      <style:text-properties fo:color="#c0c0c0" fo:font-size="8pt" style:font-size-asian="8pt"/>
    </style:style>
    <style:style style:name="P28" style:family="paragraph" style:parent-style-name="Text_20_body_20_indent">
      <style:paragraph-properties fo:margin-left="0cm" fo:margin-right="-0.002cm" fo:text-align="center" style:justify-single-word="false" fo:text-indent="0cm" style:auto-text-indent="false"/>
      <style:text-properties fo:font-size="4pt" fo:font-weight="bold" style:font-name-asian="Wingdings" style:font-size-asian="4pt" style:font-weight-asian="bold" style:font-name-complex="Wingdings"/>
    </style:style>
    <style:style style:name="P29" style:family="paragraph" style:parent-style-name="Text_20_body_20_indent">
      <style:paragraph-properties fo:margin-left="0cm" fo:margin-right="-0.002cm" fo:text-align="center" style:justify-single-word="false" fo:text-indent="0cm" style:auto-text-indent="false" fo:break-before="page"/>
      <style:text-properties fo:font-size="4pt" style:font-name-asian="Wingdings" style:font-size-asian="4pt" style:font-name-complex="Wingdings"/>
    </style:style>
    <style:style style:name="P30" style:family="paragraph" style:parent-style-name="Standard">
      <style:paragraph-properties fo:margin-left="1.244cm" fo:margin-right="-0.004cm" fo:text-align="justify" style:justify-single-word="false" fo:text-indent="-1.244cm" style:auto-text-indent="false"/>
    </style:style>
    <style:style style:name="P31" style:family="paragraph" style:parent-style-name="Standard">
      <style:paragraph-properties fo:margin-left="0cm" fo:margin-right="-0.004cm" fo:text-align="justify" style:justify-single-word="false" fo:text-indent="1.251cm" style:auto-text-indent="false"/>
      <style:text-properties style:font-name-asian="Wingdings" style:font-name-complex="Wingdings"/>
    </style:style>
    <style:style style:name="P32" style:family="paragraph" style:parent-style-name="Standard">
      <style:paragraph-properties fo:margin-left="0cm" fo:margin-right="-0.004cm" fo:text-align="justify" style:justify-single-word="false" fo:text-indent="0cm" style:auto-text-indent="false"/>
    </style:style>
    <style:style style:name="P33" style:family="paragraph" style:parent-style-name="Standard">
      <style:paragraph-properties fo:margin-left="0cm" fo:margin-right="-0.004cm" fo:text-align="center" style:justify-single-word="false" fo:text-indent="0cm" style:auto-text-indent="false"/>
      <style:text-properties fo:font-size="12pt" fo:font-weight="bold" style:font-name-asian="Wingdings" style:font-size-asian="12pt" style:font-weight-asian="bold" style:font-name-complex="Wingdings"/>
    </style:style>
    <style:style style:name="P34" style:family="paragraph" style:parent-style-name="Standard">
      <style:paragraph-properties fo:margin-left="0cm" fo:margin-right="-0.004cm" fo:text-align="center" style:justify-single-word="false" fo:text-indent="0cm" style:auto-text-indent="false"/>
      <style:text-properties fo:font-size="6pt" fo:font-weight="bold" style:font-name-asian="Wingdings" style:font-size-asian="6pt" style:font-weight-asian="bold" style:font-name-complex="Wingdings"/>
    </style:style>
    <style:style style:name="P35" style:family="paragraph" style:parent-style-name="Standard">
      <style:paragraph-properties fo:margin-left="0cm" fo:margin-right="-0.004cm" fo:text-indent="0cm" style:auto-text-indent="false"/>
      <style:text-properties fo:color="#c0c0c0" fo:font-size="8pt" style:font-name-asian="Wingdings" style:font-size-asian="8pt" style:font-name-complex="Wingdings"/>
    </style:style>
    <style:style style:name="P36" style:family="paragraph" style:parent-style-name="Standard">
      <style:paragraph-properties fo:margin-left="0cm" fo:margin-right="-0.004cm" fo:text-align="center" style:justify-single-word="false" fo:text-indent="0cm" style:auto-text-indent="false"/>
      <style:text-properties style:font-name-asian="Wingdings" style:font-name-complex="Wingdings"/>
    </style:style>
    <style:style style:name="P37" style:family="paragraph" style:parent-style-name="Standard">
      <style:paragraph-properties fo:margin-left="0cm" fo:margin-right="-0.004cm" fo:text-align="justify" style:justify-single-word="false" fo:text-indent="0cm" style:auto-text-indent="false"/>
      <style:text-properties style:font-name-asian="Wingdings" style:font-name-complex="Wingdings"/>
    </style:style>
    <style:style style:name="P38" style:family="paragraph" style:parent-style-name="Standard">
      <style:paragraph-properties fo:margin-left="0cm" fo:margin-right="-0.004cm" fo:text-indent="0cm" style:auto-text-indent="false"/>
      <style:text-properties fo:font-size="10pt" officeooo:rsid="001cc52b" officeooo:paragraph-rsid="001cc52b" style:font-name-asian="Wingdings" style:font-size-asian="10pt" style:font-name-complex="Wingdings" style:font-size-complex="10pt"/>
    </style:style>
    <style:style style:name="P39" style:family="paragraph" style:parent-style-name="Standard">
      <style:paragraph-properties fo:margin-left="0cm" fo:margin-right="-0.004cm" fo:text-align="justify" style:justify-single-word="false" fo:text-indent="1.249cm" style:auto-text-indent="false"/>
      <style:text-properties style:font-name-asian="Arial" style:font-name-complex="Arial"/>
    </style:style>
    <style:style style:name="P40" style:family="paragraph" style:parent-style-name="Standard">
      <style:paragraph-properties fo:margin-left="0cm" fo:margin-right="-0.004cm" fo:text-align="justify" style:justify-single-word="false" fo:text-indent="1.249cm" style:auto-text-indent="false"/>
      <style:text-properties style:font-name-asian="Wingdings" style:font-name-complex="Wingdings"/>
    </style:style>
    <style:style style:name="P41" style:family="paragraph" style:parent-style-name="Standard">
      <style:paragraph-properties fo:margin-left="0.499cm" fo:margin-right="-0.004cm" fo:text-align="justify" style:justify-single-word="false" fo:text-indent="-0.499cm" style:auto-text-indent="false"/>
      <style:text-properties style:font-name-asian="Wingdings" style:font-name-complex="Wingdings"/>
    </style:style>
    <style:style style:name="P42" style:family="paragraph" style:parent-style-name="Standard">
      <style:paragraph-properties fo:margin-left="0.499cm" fo:margin-right="-0.004cm" fo:text-align="center" style:justify-single-word="false" fo:text-indent="-0.499cm" style:auto-text-indent="false"/>
      <style:text-properties fo:font-weight="bold" style:font-name-asian="Wingdings" style:font-weight-asian="bold" style:font-name-complex="Wingdings"/>
    </style:style>
    <style:style style:name="P43" style:family="paragraph" style:parent-style-name="Standard">
      <style:paragraph-properties fo:margin-left="0.499cm" fo:margin-right="-0.004cm" fo:text-align="end" style:justify-single-word="false" fo:text-indent="-0.499cm" style:auto-text-indent="false"/>
    </style:style>
    <style:style style:name="P44" style:family="paragraph" style:parent-style-name="Corpo_20_del_20_testo_20_2">
      <style:paragraph-properties fo:margin-left="1.244cm" fo:margin-right="0cm" fo:text-indent="-1.244cm" style:auto-text-indent="false"/>
      <style:text-properties fo:font-size="6pt" style:font-name-asian="Wingdings" style:font-size-asian="6pt" style:font-name-complex="Wingdings"/>
    </style:style>
    <style:style style:name="P45" style:family="paragraph" style:parent-style-name="Standard">
      <style:paragraph-properties fo:margin-left="0.501cm" fo:margin-right="-0.004cm" fo:text-indent="0cm" style:auto-text-indent="false"/>
      <style:text-properties style:use-window-font-color="true" style:font-name="Arial" fo:font-size="10pt" fo:language="it" fo:country="IT" style:font-name-asian="Wingdings" style:font-size-asian="10pt" style:language-asian="zh" style:country-asian="CN" style:font-name-complex="Wingdings" style:font-size-complex="10pt" style:language-complex="hi" style:country-complex="IN"/>
    </style:style>
    <style:style style:name="P46" style:family="paragraph" style:parent-style-name="Standard" style:list-style-name="WW8Num3">
      <style:paragraph-properties fo:margin-left="1.244cm" fo:margin-right="-0.004cm" fo:text-align="justify" style:justify-single-word="false" fo:text-indent="-1.244cm" style:auto-text-indent="false"/>
      <style:text-properties style:font-name-asian="Wingdings" style:font-name-complex="Wingdings"/>
    </style:style>
    <style:style style:name="P47" style:family="paragraph" style:parent-style-name="Standard" style:list-style-name="WW8Num2">
      <style:paragraph-properties fo:margin-left="0.501cm" fo:margin-right="-0.004cm" fo:text-align="justify" style:justify-single-word="false" fo:text-indent="-0.501cm" style:auto-text-indent="false"/>
      <style:text-properties style:font-name-asian="Wingdings" style:font-name-complex="Wingdings"/>
    </style:style>
    <style:style style:name="P48" style:family="paragraph" style:parent-style-name="Standard" style:list-style-name="WW8Num2">
      <style:paragraph-properties fo:margin-left="0.499cm" fo:margin-right="-0.004cm" fo:text-align="justify" style:justify-single-word="false" fo:text-indent="-0.499cm" style:auto-text-indent="false"/>
      <style:text-properties style:font-name-asian="Wingdings" style:font-name-complex="Wingdings"/>
    </style:style>
    <style:style style:name="P49" style:family="paragraph" style:parent-style-name="Standard" style:list-style-name="WW8Num2">
      <style:paragraph-properties fo:margin-left="0.499cm" fo:margin-right="-0.004cm" fo:text-align="justify" style:justify-single-word="false" fo:text-indent="-0.499cm" style:auto-text-indent="false"/>
    </style:style>
    <style:style style:name="P50" style:family="paragraph" style:parent-style-name="Heading_20_5">
      <style:paragraph-properties fo:text-align="start" style:justify-single-word="false" style:snap-to-layout-grid="false">
        <style:tab-stops>
          <style:tab-stop style:position="1.127cm"/>
        </style:tab-stops>
      </style:paragraph-properties>
    </style:style>
    <style:style style:name="P51" style:family="paragraph" style:parent-style-name="Heading_20_6">
      <style:paragraph-properties fo:margin-left="9.001cm" fo:margin-right="-0.004cm" fo:text-indent="1.251cm" style:auto-text-indent="false"/>
      <style:text-properties officeooo:rsid="001cc52b" officeooo:paragraph-rsid="001cc52b" style:font-name-asian="Wingdings" style:font-name-complex="Wingdings"/>
    </style:style>
    <style:style style:name="P52" style:family="paragraph" style:parent-style-name="Text_20_body">
      <style:text-properties officeooo:paragraph-rsid="001f5feb"/>
    </style:style>
    <style:style style:name="T1" style:family="text">
      <style:text-properties fo:font-size="8pt" style:font-size-asian="8pt"/>
    </style:style>
    <style:style style:name="T2" style:family="text">
      <style:text-properties fo:font-size="8pt" officeooo:rsid="001cc52b" style:font-size-asian="8pt"/>
    </style:style>
    <style:style style:name="T3" style:family="text">
      <style:text-properties fo:font-size="8pt" officeooo:rsid="001be3a3" style:font-size-asian="8pt"/>
    </style:style>
    <style:style style:name="T4" style:family="text">
      <style:text-properties fo:font-size="8pt" style:font-size-asian="8pt" style:font-size-complex="8pt"/>
    </style:style>
    <style:style style:name="T5" style:family="text">
      <style:text-properties fo:font-size="8pt" officeooo:rsid="001be3a3" style:font-size-asian="8pt" style:font-size-complex="8pt"/>
    </style:style>
    <style:style style:name="T6" style:family="text">
      <style:text-properties fo:font-size="8pt" style:text-underline-style="none" style:font-size-asian="8pt"/>
    </style:style>
    <style:style style:name="T7" style:family="text">
      <style:text-properties fo:font-size="8pt" style:text-underline-style="none" fo:font-weight="normal" officeooo:rsid="001be3a3" style:font-size-asian="8pt" style:font-weight-asian="normal" style:font-size-complex="8pt" style:font-weight-complex="normal"/>
    </style:style>
    <style:style style:name="T8" style:family="text">
      <style:text-properties fo:font-size="7pt" fo:font-style="italic" style:font-name-asian="Arial" style:font-size-asian="7pt" style:font-style-asian="italic" style:font-size-complex="7pt"/>
    </style:style>
    <style:style style:name="T9" style:family="text">
      <style:text-properties fo:font-size="7pt" fo:font-style="italic" style:font-size-asian="7pt" style:font-style-asian="italic" style:font-size-complex="7pt"/>
    </style:style>
    <style:style style:name="T10" style:family="text">
      <style:text-properties fo:font-weight="normal" style:font-weight-asian="normal"/>
    </style:style>
    <style:style style:name="T11" style:family="text">
      <style:text-properties fo:font-weight="bold" style:font-name-asian="Wingdings" style:font-weight-asian="bold" style:font-name-complex="Wingdings"/>
    </style:style>
    <style:style style:name="T12" style:family="text">
      <style:text-properties fo:font-weight="bold" style:font-name-asian="Wingdings" style:font-weight-asian="bold" style:font-name-complex="Wingdings" style:font-weight-complex="bold"/>
    </style:style>
    <style:style style:name="T13" style:family="text">
      <style:text-properties fo:font-weight="bold" style:font-name-asian="Arial" style:font-weight-asian="bold" style:font-name-complex="Arial"/>
    </style:style>
    <style:style style:name="T14" style:family="text">
      <style:text-properties style:font-name-asian="Wingdings" style:font-name-complex="Wingdings"/>
    </style:style>
    <style:style style:name="T15" style:family="text">
      <style:text-properties style:font-name="Wingdings" style:font-name-asian="Wingdings" style:font-name-complex="Wingdings"/>
    </style:style>
    <style:style style:name="T16" style:family="text">
      <style:text-properties officeooo:rsid="001cc5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2"/>
          </table:table-cell>
        </table:table-row>
        <table:table-row table:style-name="Tabella1.2">
          <table:table-cell table:style-name="Tabella1.A1" office:value-type="string">
            <text:p text:style-name="P13">Oggetto: disponibilità all’adesione al Progetto “Adotta un’area verde” del Comune di Padova<text:span text:style-name="T10">.</text:span></text:p>
          </table:table-cell>
        </table:table-row>
      </table:table>
      <text:p text:style-name="P14"/>
      <text:p text:style-name="P52">Il Sottoscritto ………………………………………….…………<text:span text:style-name="T16">codice fiscale</text:span>………………………………………….… </text:p>
      <text:p text:style-name="Text_20_body"/>
      <text:p text:style-name="P16">residente in ………………..….…….. via .………………………………..…..……………n° ….. CAP …………….....…</text:p>
      <text:p text:style-name="P16"/>
      <text:p text:style-name="P17">in qualità di ………………………………………………………………………………………………………………….…</text:p>
      <text:p text:style-name="P17"/>
      <text:p text:style-name="P17">con sede in…………………………… ………………………..……………………………………………………………. <text:s text:c="4"/></text:p>
      <text:p text:style-name="P17"/>
      <text:p text:style-name="P17">tel…………………………………………….cell……………………………………….</text:p>
      <text:p text:style-name="P17"/>
      <text:p text:style-name="P17">Mail……………………………………………………………..PEC…………………….…………………………………..</text:p>
      <text:p text:style-name="P15"/>
      <text:h text:style-name="Heading_20_4" text:outline-level="4">COMUNICA LA PROPRIA DISPONIBILITÀ PER</text:h>
      <text:p text:style-name="P19">l’affidamento in Adozione</text:p>
      <text:p text:style-name="P21"/>
      <text:p text:style-name="P18">Per la rivalorizzazione o riqualificazione delle aree pubbliche……………………………………………………………</text:p>
      <text:p text:style-name="P18"/>
      <text:p text:style-name="P22">poste in via…………………………………………………………………………………………………………………….. </text:p>
      <text:p text:style-name="P22"/>
      <text:p text:style-name="P22">individuate nella planimetria allegata per una superficie totale stimata in mq………………………………………….</text:p>
      <text:p text:style-name="P24"/>
      <text:p text:style-name="P25"/>
      <text:p text:style-name="P25">per le seguenti forme di collaborazione</text:p>
      <text:p text:style-name="P20">da effettuare a propria cura e spesa e senza alcun corrispettivo da parte del Comune</text:p>
      <text:p text:style-name="P23"/>
      <text:p text:style-name="P27">*(barrare obbligatoriamente almeno una delle sottostanti caselle inerenti le voci di interesse)</text:p>
      <text:p text:style-name="P11"><text:span text:style-name="T15"></text:span><text:span text:style-name="T14"><text:tab/>apertura e chiusura giornaliera dei cancelli a delimitazione dell’area secondo gli orari e le modalità stabilite dal Comune;</text:span></text:p>
      <text:p text:style-name="P30"><text:span text:style-name="T15"></text:span><text:span text:style-name="T14"><text:tab/>pulizia e rimozione dei rifiuti + si <text:s/>no pulizia dei servizi igienici eventualmente presenti - secondo gli orari e le modalità stabilite dal Comune;</text:span></text:p>
      <text:p text:style-name="P30"><text:span text:style-name="T15"></text:span><text:span text:style-name="T14"><text:tab/>sorveglianza da effettuarsi nelle sole ore di apertura del giardino secondo gli orari e le modalità stabilite dal Comune;</text:span></text:p>
      <text:p text:style-name="P30"><text:span text:style-name="T15"></text:span><text:span text:style-name="T14"><text:tab/>controllo periodico e semplice segnalazione, ai soggetti individuati e con le modalità stabilite dal Comune, di disservizi, danni ed anomalie;</text:span></text:p>
      <text:list xml:id="list365500286998692389" text:style-name="WW8Num3">
        <text:list-item>
          <text:p text:style-name="P46">manutenzione ordinaria delle aree a verde comprendente tutti gli interventi di giardinaggio dei tappeti erbosi (sfalci), i massivi arbustivi, i cespugli, le siepi ecc. secondo il progetto stabilito dal Comune;</text:p>
        </text:list-item>
      </text:list>
      <text:p text:style-name="P31">numero sfalci previsti:_________________</text:p>
      <text:p text:style-name="P32"><text:span text:style-name="T15"></text:span><text:span text:style-name="T14"><text:tab/>altri servizi a carattere continuato per la durata dell’adozione, così titolati </text:span></text:p>
      <text:p text:style-name="P39">…………………………………………………………………………………………………………………………</text:p>
      <text:p text:style-name="P40">secondo le modalità definite dal Comune;</text:p>
      <text:p text:style-name="P44"/>
      <text:p text:style-name="P33">ed inoltre</text:p>
      <text:p text:style-name="P34"/>
      <text:p text:style-name="P35">*(barrare (facoltativamente le sottostanti caselle) inerenti le voci di interesse)</text:p>
      <text:p text:style-name="P30"><text:span text:style-name="T15"></text:span><text:span text:style-name="T14"><text:tab/>la realizzazione di opere, l’installazione di manufatti arredi e/o cartellonistica secondo le indicazioni specifiche e l’approvazione di dettagliati progetti;</text:span></text:p>
      <text:p text:style-name="P30"><text:span text:style-name="T15"></text:span><text:span text:style-name="T14"><text:tab/>di offrire ai frequentatori dell’area in oggetto servizi di volontariato inerenti proprie attitudini e/o attività, secondo la normativa vigente e le indicazioni specifiche;</text:span></text:p>
      <text:p text:style-name="P30"><text:span text:style-name="T15"></text:span><text:span text:style-name="T14"><text:tab/>la messa a dimora di materiale vegetale secondo le indicazioni specifiche e l’approvazione di dettagliati progetti;</text:span></text:p>
      <text:p text:style-name="P30"><text:span text:style-name="T15"></text:span><text:span text:style-name="T14"><text:tab/>la collaborazione per la realizzazione, nell’area interessata, di iniziative legate al corretto uso del verde, alla sensibilizzazione ambientale e alla promozione sociale, organizzate dal Comune;</text:span></text:p>
      <text:p text:style-name="P30"><text:span text:style-name="T15"></text:span><text:span text:style-name="T14"><text:tab/>l’allestimento dell’area con particolari manufatti e/o addobbi in occasione di particolari eventi secondo le indicazioni specifiche e l’approvazione di dettagliati progetti;</text:span></text:p>
      <text:p text:style-name="P29"/>
      <text:p text:style-name="P26">DICHIARA </text:p>
      <text:p text:style-name="P28"/>
      <text:p text:style-name="P36">Di essere a conoscenza che l’affidamento, comporta le seguenti condizioni dettate dalla Delibera di G.C. N°2012/0243 del 29/05/2012:</text:p>
      <text:p text:style-name="P37"/>
      <text:list xml:id="list7099229567806540647" text:style-name="WW8Num2">
        <text:list-item>
          <text:p text:style-name="P47">i mezzi, i materiali e la manodopera necessari alla corretta esecuzione delle opere e all’espletamento dei servizi devono essere forniti dal soggetto adottante, salvo specifiche indicazioni;</text:p>
        </text:list-item>
        <text:list-item>
          <text:p text:style-name="P48">l’esecuzione delle opere e l’espletamento dei servizi devono essere realizzati, per ogni singola voce, in conformità al progetto e/o alle prescrizioni stabilite dal Settore Verde, Parchi e Agricoltura urbana, dall’adottante e/o altri soggetti competenti - ogni variazione, innovazione, eliminazione od addizione deve essere preliminarmente concordata;</text:p>
        </text:list-item>
        <text:list-item>
          <text:p text:style-name="P48">l’inizio dei lavori ed il nominativo delle Ditte che li eseguono, debbono essere comunicati per tempo al Settore Verde, Parchi e Agricoltura urbana- nessuna responsabilità deve ricadere sull’Amministrazione Comunale;</text:p>
        </text:list-item>
        <text:list-item>
          <text:p text:style-name="P48">debbono essere comunicati per tempo al Settore Verde, Parchi e Agricoltura urbana, l’elenco delle persone coinvolte a vario titolo nel rapporto di adozione;</text:p>
        </text:list-item>
        <text:list-item>
          <text:p text:style-name="P48">il Comune per mezzo di propri incaricati eseguirà sopralluoghi per verificare il rispetto degli accordi e si riserva la facoltà di richiedere, se del caso, l’esecuzione dei lavori ritenuti necessari o carenti;</text:p>
        </text:list-item>
        <text:list-item>
          <text:p text:style-name="P48">il soggetto adottante è responsabile dei danni a persone o cose imputabili a difetti, omissioni di gestione o manutenzione e in ogni caso derivanti dall’esecuzione delle opere prescrizioni concordate sollevando il Comune da ogni responsabilità;</text:p>
        </text:list-item>
        <text:list-item>
          <text:p text:style-name="P48">il soggetto adottante deve consentire l’esecuzione dei lavori per l’effettuazione di interventi di sistemazione o manutenzione di impianti o servizi a cura del Comune, di aziende comunali o di altri enti interessati a carattere o interesse pubblico;</text:p>
        </text:list-item>
        <text:list-item>
          <text:p text:style-name="P48">l’area in oggetto mantiene le funzioni ad uso pubblico, in base alle destinazioni impressevi dagli strumenti urbanistici vigenti, escludendo, a favore dell’interessato o di terzi, il sorgere di titoli di favore nell’uso dell’area in oggetto, se non espressamente convenzionate e autorizzate con l’atto di autorizzazione, e dovrà in particolare modo garantire il libero accesso ai cittadini e all’uso delle sue strutture;</text:p>
        </text:list-item>
        <text:list-item>
          <text:p text:style-name="P48">il Comune ha la facoltà di autorizzare la collocazione di un cartello di superficie massima di mq. 0,50 contenente un “Avviso al pubblico” dell’adozione dell’area (art. 17 lettera b, del D.lvo. 507/93), se invece, nel cartello sono contenuti, oltre alla denominazione, loghi diversi da simboli istituzionali o vengono utilizzati i caratteri propri, il cartello potrà essere soggetto al pagamento dell’imposta di pubblicità, secondo le tariffe vigenti - tale collocazione, salvo diversa indicazione, deve seguire la procedura di cui ai precedenti punti uno e due.</text:p>
        </text:list-item>
        <text:list-item>
          <text:p text:style-name="P48">nessun indennizzo è dovuto per le attività di cui sopra poiché vengono svolte spontaneamente e senza nessuna richiesta di corrispettivo;</text:p>
        </text:list-item>
        <text:list-item>
          <text:p text:style-name="P48">il Comune potrà revocare l’adozione in qualsiasi momento, in particolare qualora le attività non siano svolte con regolarità, puntualità ed efficienza o si verifichino situazioni che richiedano una diversa gestione dell’area. Nessun indennizzo è dovuto, in ragione di questo, qualunque sia il motivo della revoca;</text:p>
        </text:list-item>
        <text:list-item>
          <text:p text:style-name="P48">tutte le eventuali opere realizzate sull’area data in adozione, anche se autorizzate e a parziale o totale carico finanziario (senza alcun onere per l’Amministrazione Comunale) del soggetto adottante, diverranno di proprietà Comunale, allo scadere dell’adozione. Il Comune si riserva, qualora lo ritenesse conveniente per l’Amministrazione, la possibilità di richiedere la rimozione delle opere suddette e il ripristino dello stato dei luoghi, da parte e a totale carico finanziario del soggetto adottante;</text:p>
        </text:list-item>
        <text:list-item>
          <text:p text:style-name="P48">ogni singola voce di collaborazione sarà nel dettaglio definita da indicazioni e/o prescrizioni specifiche riportate nell’atto di adozione o in atti successivi; </text:p>
        </text:list-item>
        <text:list-item>
          <text:p text:style-name="P49"><text:span text:style-name="T14">l’adozione avrà la durata di anni </text:span><text:span text:style-name="T12">SPECIFICARE_</text:span><text:span text:style-name="T14">____________________ (fino ad un massimo di 5).</text:span></text:p>
        </text:list-item>
      </text:list>
      <text:p text:style-name="P37"/>
      <text:p text:style-name="P41"/>
      <text:p text:style-name="P41">Per quanto non precisato espressamente si applicheranno le disposizioni di legge e regolamenti in vigore.</text:p>
      <text:p text:style-name="P41"/>
      <text:p text:style-name="P37"/>
      <text:p text:style-name="P37">Allegato:</text:p>
      <text:p text:style-name="P37">1.planimetria </text:p>
      <text:p text:style-name="P37">2.copia di documento identità con foto</text:p>
      <text:p text:style-name="P38">3.copia codice fiscale</text:p>
      <text:p text:style-name="P45"/>
      <text:h text:style-name="P51" text:outline-level="6">firma del richiedente</text:h>
      <text:p text:style-name="P42"/>
      <text:p text:style-name="P42"/>
      <text:p text:style-name="P43"><text:span text:style-name="T13">……………………………………………</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004cm" fo:text-indent="0cm" style:auto-text-indent="false">
        <style:tab-stops>
          <style:tab-stop style:position="1.752cm"/>
          <style:tab-stop style:position="17.253cm"/>
        </style:tab-stops>
      </style:paragraph-properties>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98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3.747cm" fo:margin-right="2.498cm" fo:text-align="center" style:justify-single-word="false" fo:text-indent="1.249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004cm" fo:text-align="justify" style:justify-single-word="false" fo:text-indent="0cm" style:auto-text-indent="false" fo:keep-with-next="always">
        <style:tab-stops>
          <style:tab-stop style:position="1.376cm"/>
          <style:tab-stop style:position="1.752cm"/>
          <style:tab-stop style:position="17.5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002cm"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9.001cm" fo:margin-right="-0.004cm" fo:text-align="center" style:justify-single-word="false"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8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002cm" fo:text-align="justify" style:justify-single-word="false" fo:text-indent="1.752cm" style:auto-text-indent="false"/>
    </style:style>
    <style:style style:name="Corpo_20_del_20_testo_20_2" style:display-name="Corpo del testo 2" style:family="paragraph" style:parent-style-name="Standard">
      <style:paragraph-properties fo:text-align="justify" style:justify-single-word="false"/>
      <style:text-properties fo:font-size="8pt" style:font-size-asian="8pt"/>
    </style:style>
    <style:style style:name="Testo_20_del_20_blocco" style:display-name="Testo del blocco" style:family="paragraph" style:parent-style-name="Standard">
      <style:paragraph-properties fo:margin-left="1.376cm" fo:margin-right="-0.004cm" fo:text-indent="0cm" style:auto-text-indent="false">
        <style:tab-stops>
          <style:tab-stop style:position="1.376cm"/>
          <style:tab-stop style:position="1.752cm"/>
          <style:tab-stop style:position="17.5cm"/>
        </style:tab-stops>
      </style:paragraph-properties>
      <style:text-properties fo:font-size="12pt" fo:font-weight="bold" style:font-size-asian="12pt" style:font-weight-asian="bold"/>
    </style:style>
    <style:style style:name="Corpo_20_del_20_testo_20_3" style:display-name="Corpo del testo 3" style:family="paragraph" style:parent-style-name="Standard">
      <style:paragraph-properties fo:margin-left="0cm" fo:margin-right="-0.004cm" fo:text-align="justify" style:justify-single-word="false" fo:text-indent="0cm" style:auto-text-indent="false"/>
      <style:text-properties fo:color="#0000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Wingdings" style:font-family-asian="Wingdings" style:font-pitch-asian="variable" style:font-charset-asian="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ff0000" style:font-name="Symbol" fo:font-family="Symbol" style:font-family-generic="roman" style:font-pitch="variable" fo:font-size="26pt" fo:font-style="normal" fo:font-weight="bold" style:font-size-asian="26pt" style:font-style-asian="normal" style:font-weight-asian="bold"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use-window-font-color="true"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2.502cm" fo:margin-left="0.25cm" table:align="left" style:may-break-between-rows="false" style:writing-mode="lr-tb"/>
    </style:style>
    <style:style style:name="Tabella2.A" style:family="table-column">
      <style:table-column-properties style:column-width="0.501cm"/>
    </style:style>
    <style:style style:name="Tabella2.B" style:family="table-column">
      <style:table-column-properties style:column-width="12.002cm"/>
    </style:style>
    <style:style style:name="Tabella2.1" style:family="table-row">
      <style:table-row-properties style:min-row-height="1.752cm"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none" style:writing-mode="lr-tb"/>
    </style:style>
    <style:style style:name="MP1" style:family="paragraph" style:parent-style-name="Heading_20_5">
      <style:paragraph-properties fo:text-align="start" style:justify-single-word="false" style:snap-to-layout-grid="false">
        <style:tab-stops>
          <style:tab-stop style:position="1.127cm"/>
        </style:tab-stops>
      </style:paragraph-properties>
    </style:style>
    <style:style style:name="MP2" style:family="paragraph" style:parent-style-name="Standard">
      <style:paragraph-properties fo:margin-left="0cm" fo:margin-right="-0.021cm" style:line-height-at-least="0.423cm" fo:text-indent="0cm" style:auto-text-indent="false" style:snap-to-layout-grid="false">
        <style:tab-stops>
          <style:tab-stop style:position="4.572cm"/>
          <style:tab-stop style:position="7.112cm"/>
          <style:tab-stop style:position="7.752cm"/>
          <style:tab-stop style:position="11.684cm"/>
        </style:tab-stops>
      </style:paragraph-properties>
      <style:text-properties fo:font-size="12pt" style:font-size-asian="12pt"/>
    </style:style>
    <style:style style:name="MP3" style:family="paragraph" style:parent-style-name="Standard">
      <style:paragraph-properties fo:margin-left="0cm" fo:margin-right="-0.021cm" style:line-height-at-least="0.423cm" fo:text-indent="0cm" style:auto-text-indent="false">
        <style:tab-stops>
          <style:tab-stop style:position="4.572cm"/>
          <style:tab-stop style:position="7.112cm"/>
          <style:tab-stop style:position="7.752cm"/>
          <style:tab-stop style:position="11.684cm"/>
        </style:tab-stops>
      </style:paragraph-properties>
      <style:text-properties fo:font-size="12pt" style:font-size-asian="12pt"/>
    </style:style>
    <style:style style:name="MP4" style:family="paragraph" style:parent-style-name="Standard">
      <style:paragraph-properties fo:margin-left="0cm" fo:margin-right="-0.021cm" style:line-height-at-least="0.423cm" fo:text-indent="0cm" style:auto-text-indent="false">
        <style:tab-stops>
          <style:tab-stop style:position="4.572cm"/>
          <style:tab-stop style:position="7.112cm"/>
          <style:tab-stop style:position="7.752cm"/>
          <style:tab-stop style:position="11.684cm"/>
        </style:tab-stops>
      </style:paragraph-properties>
    </style:style>
    <style:style style:name="MP5" style:family="paragraph" style:parent-style-name="Header">
      <style:paragraph-properties fo:text-align="center" style:justify-single-word="false"/>
      <style:text-properties fo:font-size="8pt" officeooo:paragraph-rsid="001be3a3" style:font-size-asian="8pt" style:font-size-complex="8pt"/>
    </style:style>
    <style:style style:name="MP6" style:family="paragraph" style:parent-style-name="Header">
      <style:paragraph-properties fo:text-align="center" style:justify-single-word="false"/>
      <style:text-properties officeooo:paragraph-rsid="001be3a3"/>
    </style:style>
    <style:style style:name="MP7" style:family="paragraph" style:parent-style-name="Footer">
      <style:paragraph-properties fo:text-align="center" style:justify-single-word="false"/>
    </style:style>
    <style:style style:name="MP8" style:family="paragraph" style:parent-style-name="Header">
      <style:paragraph-properties fo:text-align="center" style:justify-single-word="false"/>
      <style:text-properties fo:font-size="7pt" fo:font-style="italic" style:font-size-asian="7pt" style:font-style-asian="italic" style:font-size-complex="7pt"/>
    </style:style>
    <style:style style:name="MP9" style:family="paragraph" style:parent-style-name="Header">
      <style:paragraph-properties fo:text-align="center" style:justify-single-word="false"/>
      <style:text-properties fo:font-size="8pt" style:font-size-asian="8pt" style:font-size-complex="8pt"/>
    </style:style>
    <style:style style:name="MP10" style:family="paragraph" style:parent-style-name="Footer">
      <style:paragraph-properties fo:text-align="center" style:justify-single-word="false"/>
      <style:text-properties officeooo:paragraph-rsid="001be3a3"/>
    </style:style>
    <style:style style:name="MP11" style:family="paragraph" style:parent-style-name="Header">
      <style:paragraph-properties fo:text-align="center" style:justify-single-word="false"/>
      <style:text-properties fo:font-size="8pt" fo:font-style="italic" style:font-size-asian="8pt" style:font-style-asian="italic" style:font-size-complex="8pt"/>
    </style:style>
    <style:style style:name="MT1" style:family="text">
      <style:text-properties fo:font-size="8pt" style:font-size-asian="8pt"/>
    </style:style>
    <style:style style:name="MT2" style:family="text">
      <style:text-properties fo:font-size="8pt" officeooo:rsid="001cc52b" style:font-size-asian="8pt"/>
    </style:style>
    <style:style style:name="MT3" style:family="text">
      <style:text-properties fo:font-size="8pt" style:text-underline-style="none" style:font-size-asian="8pt"/>
    </style:style>
    <style:style style:name="MT4" style:family="text">
      <style:text-properties fo:font-size="8pt" officeooo:rsid="001be3a3" style:font-size-asian="8pt"/>
    </style:style>
    <style:style style:name="MT5" style:family="text">
      <style:text-properties fo:font-size="8pt" style:text-underline-style="none" fo:font-weight="normal" officeooo:rsid="001be3a3" style:font-size-asian="8pt" style:font-weight-asian="normal" style:font-size-complex="8pt" style:font-weight-complex="normal"/>
    </style:style>
    <style:style style:name="MT6" style:family="text">
      <style:text-properties fo:font-size="8pt" style:font-size-asian="8pt" style:font-size-complex="8pt"/>
    </style:style>
    <style:style style:name="MT7" style:family="text">
      <style:text-properties fo:font-size="8pt" officeooo:rsid="001be3a3" style:font-size-asian="8pt" style:font-size-complex="8pt"/>
    </style:style>
    <style:style style:name="MT8" style:family="text">
      <style:text-properties fo:font-size="7pt" fo:font-style="italic" style:font-name-asian="Arial" style:font-size-asian="7pt" style:font-style-asian="italic" style:font-size-complex="7pt"/>
    </style:style>
    <style:style style:name="MT9" style:family="text">
      <style:text-properties fo:font-size="7pt" fo:font-style="italic" style:font-size-asian="7pt" style:font-style-asian="italic" style:font-size-complex="7pt"/>
    </style:style>
    <style:page-layout style:name="Mpm1">
      <style:page-layout-properties fo:page-width="21.001cm" fo:page-height="29.7cm" style:num-format="1" style:print-orientation="portrait" fo:margin-top="0cm" fo:margin-bottom="0.33cm" fo:margin-left="1.501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h text:style-name="MP1" text:outline-level="5"/>
            </table:table-cell>
            <table:table-cell table:style-name="Tabella2.B1" office:value-type="string">
              <text:p text:style-name="MP2"/>
              <text:p text:style-name="MP3">Al Signor Sindaco del Comune di Padova</text:p>
              <text:p text:style-name="MP3">Settore Verde, Parchi e Agricoltura Urbana</text:p>
              <text:p text:style-name="MP4"><text:span text:style-name="MT1">Via </text:span><text:span text:style-name="MT2">Niccolò </text:span><text:span text:style-name="MT1">Tommaseo, 60 - </text:span><text:span text:style-name="MT2">35131 </text:span><text:span text:style-name="MT3">Padova t</text:span><text:span text:style-name="MT1">el. 049 8204</text:span><text:span text:style-name="MT4">145-4475</text:span></text:p>
              <text:p text:style-name="MP4"/>
            </table:table-cell>
          </table:table-row>
        </table:table>
        <text:p text:style-name="Header"/>
      </style:header>
      <style:header-left>
        <text:p text:style-name="Header_20_left"/>
      </style:header-left>
      <style:footer>
        <text:p text:style-name="MP5">Comune di Padova <text:s/>- Settore Verde, Parchi e Agricoltura urbana</text:p>
        <text:p text:style-name="MP6"><text:span text:style-name="MT5">Segreteria Settore</text:span><text:span text:style-name="MT6"> tel. <text:s/>0498204</text:span><text:span text:style-name="MT7">145 - 4475; mail: verdepubblico@comune.padova.it</text:span></text:p>
        <text:p text:style-name="MP7"><text:span text:style-name="MT8"><text:s/></text:span><text:span text:style-name="MT9">Per corrispondenza: Comune di Padova – Settore Verde, Parchi e Agricoltura urbana</text:span></text:p>
        <text:p text:style-name="MP8">Ufficio Postale Padova Centro – Casella Postale Aperta 35122 Padova</text:p>
      </style:footer>
      <style:footer-left>
        <text:p text:style-name="MP9">Comune di Padova <text:s/>- Settore Verde, Parchi e Agricoltura urbana</text:p>
        <text:p text:style-name="MP10"><text:span text:style-name="MT7">Segreteria Settore</text:span><text:span text:style-name="MT6"> tel. <text:s/>0498204</text:span><text:span text:style-name="MT7">145 – 4475; verdepubblico@comune.padova.it</text:span></text:p>
        <text:p text:style-name="MP7"><text:span text:style-name="MT8"><text:s/></text:span><text:span text:style-name="MT9">Per corrispondenza: Comune di Padova – Settore Verde, Parchi e Agricoltura urbana</text:span></text:p>
        <text:p text:style-name="MP11">Ufficio Postale Padova Centro – Casella Postale Aperta 35122 Padov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tore Sport e Verde pubblico</dc:title>
    <meta:initial-creator>SETTORE SPORT VERDE</meta:initial-creator>
    <meta:creation-date>2013-09-27T11:19:00</meta:creation-date>
    <dc:date>2021-03-25T13:21:38.214000000</dc:date>
    <meta:print-date>2018-07-04T12:35:00</meta:print-date>
    <meta:editing-cycles>53</meta:editing-cycles>
    <meta:editing-duration>PT1H24M50S</meta:editing-duration>
    <meta:generator>LibreOffice/4.4.2.2$Windows_x86 LibreOffice_project/c4c7d32d0d49397cad38d62472b0bc8acff48dd6</meta:generator>
    <meta:document-statistic meta:table-count="2" meta:image-count="0" meta:object-count="0" meta:page-count="2" meta:paragraph-count="65" meta:word-count="1059" meta:character-count="7779" meta:non-whitespace-character-count="6777"/>
  </office:meta>
</office:document-meta>
</file>